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-0.075in"/>
    </style:style>
    <style:style style:name="P2" style:parent-style-name="Обычный" style:family="paragraph">
      <style:paragraph-properties fo:text-align="justify" fo:text-indent="-0.075in"/>
    </style:style>
    <style:style style:name="P3" style:parent-style-name="Обычный" style:family="paragraph">
      <style:paragraph-properties fo:text-align="center">
        <style:tab-stops>
          <style:tab-stop style:type="left" style:position="5.5333in"/>
        </style:tab-stops>
      </style:paragraph-properties>
    </style:style>
    <style:style style:name="T4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 fo:background-color="#FFFFFF"/>
    </style:style>
    <style:style style:name="T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 fo:background-color="#FFFFFF"/>
    </style:style>
    <style:style style:name="T6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 fo:background-color="#FFFFFF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 fo:background-color="#FFFFFF"/>
    </style:style>
    <style:style style:name="P8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</style:style>
    <style:style style:name="P9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  <style:style style:name="T1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3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3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3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3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3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4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4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4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4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4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5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5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5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5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5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6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6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6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6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6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7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7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7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7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7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8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8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8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8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8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  <style:style style:name="T9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9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9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0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0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0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0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0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1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12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 fo:background-color="#FFFFFF"/>
    </style:style>
    <style:style style:name="T1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1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1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1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2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2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2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2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2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3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3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3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3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3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4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4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4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4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4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5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5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5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5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5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6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6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6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6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6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7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7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7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7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7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8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8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8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8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87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89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91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93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  <style:style style:name="T19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19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1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0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0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04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06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  <style:style style:name="T21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 fo:language="en" fo:country="US"/>
    </style:style>
    <style:style style:name="T21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 fo:language="en" fo:country="US"/>
    </style:style>
    <style:style style:name="T21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 fo:language="en" fo:country="US"/>
    </style:style>
    <style:style style:name="T220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 fo:language="en" fo:country="US"/>
    </style:style>
    <style:style style:name="T222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23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24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25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26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27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 fo:language="en" fo:country="US"/>
    </style:style>
    <style:style style:name="P229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  <style:style style:name="T23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3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3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3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3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4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42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44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P246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  <style:style style:name="T247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49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51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P253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  <style:style style:name="T25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5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58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60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62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64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66" style:parent-style-name="Основнойшрифтабзаца" style:family="text">
      <style:text-properties style:font-name-asian="Calibri" style:font-name-complex="Calibri" fo:font-size="14pt" style:font-size-asian="14pt" fo:background-color="#FFFFFF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68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270" style:parent-style-name="Основнойшрифтабзаца" style:family="text">
      <style:text-properties style:font-name="Liberation Serif" style:font-name-asian="Liberation Serif" style:font-name-complex="Liberation Serif" fo:color="#0000FF" fo:font-size="14pt" style:font-size-asian="14pt" fo:background-color="#FFFFFF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fo:background-color="#FFFFFF"/>
    </style:style>
    <style:style style:name="P272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  <style:style style:name="P273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  <style:style style:name="P274" style:parent-style-name="Обычный" style:family="paragraph">
      <style:paragraph-properties fo:text-align="justify" fo:text-indent="0.4923in">
        <style:tab-stops>
          <style:tab-stop style:type="left" style:position="5.533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Уважаемые</text:span><text:span text:style-name="T5"><text:s/></text:span><text:span text:style-name="T6">родители</text:span><text:span text:style-name="T7">!</text:span></text:p>
      <text:p text:style-name="P8"/>
      <text:p text:style-name="P9"><text:span text:style-name="T10">Информация</text:span><text:span text:style-name="T11"><text:s/></text:span><text:span text:style-name="T12">о</text:span><text:span text:style-name="T13"><text:s/></text:span><text:span text:style-name="T14">состоянии</text:span><text:span text:style-name="T15"><text:s/></text:span><text:span text:style-name="T16">детского</text:span><text:span text:style-name="T17"><text:s/></text:span><text:span text:style-name="T18">дорожно</text:span><text:span text:style-name="T19">-</text:span><text:span text:style-name="T20">транспортного</text:span><text:span text:style-name="T21"><text:s/></text:span><text:span text:style-name="T22">травматизма</text:span><text:span text:style-name="T23"><text:s/></text:span><text:span text:style-name="T24">на</text:span><text:span text:style-name="T25"><text:s/></text:span><text:span text:style-name="T26">территории</text:span><text:span text:style-name="T27"><text:s/></text:span><text:span text:style-name="T28">Свердловской</text:span><text:span text:style-name="T29"><text:s/></text:span><text:span text:style-name="T30">области</text:span><text:span text:style-name="T31"><text:s/></text:span><text:span text:style-name="T32">за</text:span><text:span text:style-name="T33"><text:s/>5<text:s/></text:span><text:span text:style-name="T34">месяцев</text:span><text:span text:style-name="T35"><text:s/>2023<text:s/></text:span><text:span text:style-name="T36">года</text:span><text:span text:style-name="T37">,<text:s/></text:span><text:span text:style-name="T38">подготовленная</text:span><text:span text:style-name="T39"><text:s/></text:span><text:span text:style-name="T40">сотрудниками</text:span><text:span text:style-name="T41"><text:s/></text:span><text:span text:style-name="T42">Управления</text:span><text:span text:style-name="T43"><text:s/></text:span><text:span text:style-name="T44">Государственной</text:span><text:span text:style-name="T45"><text:s/></text:span><text:span text:style-name="T46">инспекции</text:span><text:span text:style-name="T47"><text:s/></text:span><text:span text:style-name="T48">безопасности</text:span><text:span text:style-name="T49"><text:s/></text:span><text:span text:style-name="T50">дорожного</text:span><text:span text:style-name="T51"><text:s/></text:span><text:span text:style-name="T52">движения</text:span><text:span text:style-name="T53"><text:s/></text:span><text:span text:style-name="T54">Министерства</text:span><text:span text:style-name="T55"><text:s/></text:span><text:span text:style-name="T56">внутренних</text:span><text:span text:style-name="T57"><text:s/></text:span><text:span text:style-name="T58">дел</text:span><text:span text:style-name="T59"><text:s/></text:span><text:span text:style-name="T60">Российской</text:span><text:span text:style-name="T61"><text:s/></text:span><text:span text:style-name="T62">Федерации</text:span><text:span text:style-name="T63"><text:s/></text:span><text:span text:style-name="T64">по</text:span><text:span text:style-name="T65"><text:s/></text:span><text:span text:style-name="T66">Свердловской</text:span><text:span text:style-name="T67"><text:s/></text:span><text:span text:style-name="T68">области</text:span><text:span text:style-name="T69"><text:s/></text:span><text:span text:style-name="T70">по</text:span><text:span text:style-name="T71"><text:s/></text:span><text:span text:style-name="T72">результатам</text:span><text:span text:style-name="T73"><text:s/></text:span><text:span text:style-name="T74">дифференцированного</text:span><text:span text:style-name="T75"><text:s/></text:span><text:span text:style-name="T76">анализа</text:span><text:span text:style-name="T77"><text:s/></text:span><text:span text:style-name="T78">дорожно</text:span><text:span text:style-name="T79">-</text:span><text:span text:style-name="T80">транспортных</text:span><text:span text:style-name="T81"><text:s/></text:span><text:span text:style-name="T82">происшествий</text:span><text:span text:style-name="T83"><text:s/></text:span><text:span text:style-name="T84">с</text:span><text:span text:style-name="T85"><text:s/></text:span><text:span text:style-name="T86">участием</text:span><text:span text:style-name="T87"><text:s/></text:span><text:span text:style-name="T88">детей</text:span><text:span text:style-name="T89"><text:s/></text:span><text:span text:style-name="T90">(</text:span><text:a xlink:href="https://minobraz.egov66.ru/site/item?id=6692" office:target-frame-name="_top" xlink:show="replace"><text:span text:style-name="T91">https://minobraz.egov66.ru/site/item?id=6692</text:span></text:a><text:span text:style-name="T92">).</text:span></text:p>
      <text:p text:style-name="P93"><text:span text:style-name="T94">В</text:span><text:span text:style-name="T95"><text:s/></text:span><text:span text:style-name="T96">соответствии</text:span><text:span text:style-name="T97"><text:s/></text:span><text:span text:style-name="T98">с</text:span><text:span text:style-name="T99"><text:s/></text:span><text:span text:style-name="T100">письмом</text:span><text:span text:style-name="T101"><text:s/></text:span><text:span text:style-name="T102">Министерства</text:span><text:span text:style-name="T103"><text:s/></text:span><text:span text:style-name="T104">просвещения</text:span><text:span text:style-name="T105"><text:s/></text:span><text:span text:style-name="T106">Российской</text:span><text:span text:style-name="T107"><text:s/></text:span><text:span text:style-name="T108">Федерации</text:span><text:span text:style-name="T109"><text:s/></text:span><text:span text:style-name="T110">от</text:span><text:span text:style-name="T111"><text:s/>15.06.2023<text:s/></text:span><text:span text:style-name="T112">№</text:span><text:span text:style-name="T113"><text:s/>07-3335<text:s/></text:span><text:span text:style-name="T114">Министерство</text:span><text:span text:style-name="T115"><text:s/></text:span><text:span text:style-name="T116">образования</text:span><text:span text:style-name="T117"><text:s/></text:span><text:span text:style-name="T118">рекомендует</text:span><text:span text:style-name="T119"><text:s/></text:span><text:span text:style-name="T120">в</text:span><text:span text:style-name="T121"><text:s/></text:span><text:span text:style-name="T122">летний</text:span><text:span text:style-name="T123"><text:s/></text:span><text:span text:style-name="T124">каникулярный</text:span><text:span text:style-name="T125"><text:s/></text:span><text:span text:style-name="T126">период</text:span><text:span text:style-name="T127"><text:s/>2023<text:s/></text:span><text:span text:style-name="T128">года</text:span><text:span text:style-name="T129"><text:s/></text:span><text:span text:style-name="T130">разместить</text:span><text:span text:style-name="T131"><text:s/></text:span><text:span text:style-name="T132">на</text:span><text:span text:style-name="T133"><text:s/></text:span><text:span text:style-name="T134">официальных</text:span><text:span text:style-name="T135"><text:s/></text:span><text:span text:style-name="T136">сайтах</text:span><text:span text:style-name="T137"><text:s/></text:span><text:span text:style-name="T138">образовательных</text:span><text:span text:style-name="T139"><text:s/></text:span><text:span text:style-name="T140">организаций</text:span><text:span text:style-name="T141">,<text:s/></text:span><text:span text:style-name="T142">расположенных</text:span><text:span text:style-name="T143"><text:s/></text:span><text:span text:style-name="T144">на</text:span><text:span text:style-name="T145"><text:s/></text:span><text:span text:style-name="T146">территории</text:span><text:span text:style-name="T147"><text:s/></text:span><text:span text:style-name="T148">Свердловской</text:span><text:span text:style-name="T149"><text:s/></text:span><text:span text:style-name="T150">области</text:span><text:span text:style-name="T151">,<text:s/></text:span><text:span text:style-name="T152">в</text:span><text:span text:style-name="T153"><text:s/></text:span><text:span text:style-name="T154">родительских</text:span><text:span text:style-name="T155"><text:s/></text:span><text:span text:style-name="T156">чатах</text:span><text:span text:style-name="T157"><text:s/></text:span><text:span text:style-name="T158">инфографические</text:span><text:span text:style-name="T159"><text:s/></text:span><text:span text:style-name="T160">материалы</text:span><text:span text:style-name="T161"><text:s/></text:span><text:span text:style-name="T162">по</text:span><text:span text:style-name="T163"><text:s/></text:span><text:span text:style-name="T164">безопасности</text:span><text:span text:style-name="T165"><text:s/></text:span><text:span text:style-name="T166">дорожного</text:span><text:span text:style-name="T167"><text:s/></text:span><text:span text:style-name="T168">движения</text:span><text:span text:style-name="T169">,<text:s/></text:span><text:span text:style-name="T170">разработанные</text:span><text:span text:style-name="T171"><text:s/></text:span><text:span text:style-name="T172">федеральным</text:span><text:span text:style-name="T173"><text:s/></text:span><text:span text:style-name="T174">государственным</text:span><text:span text:style-name="T175"><text:s/></text:span><text:span text:style-name="T176">бюджетным</text:span><text:span text:style-name="T177"><text:s/></text:span><text:span text:style-name="T178">научным</text:span><text:span text:style-name="T179"><text:s/></text:span><text:span text:style-name="T180">учреждением</text:span><text:span text:style-name="T181"><text:s/>«</text:span><text:span text:style-name="T182">Институт</text:span><text:span text:style-name="T183"><text:s/></text:span><text:span text:style-name="T184">изучения</text:span><text:span text:style-name="T185"><text:s/></text:span><text:span text:style-name="T186">д</text:span><text:span text:style-name="T187">етства</text:span><text:span text:style-name="T188">,<text:s/></text:span><text:span text:style-name="T189">семьи</text:span><text:span text:style-name="T190"><text:s/></text:span><text:span text:style-name="T191">и</text:span><text:span text:style-name="T192"><text:s/></text:span><text:span text:style-name="T193">воспитания</text:span><text:span text:style-name="T194">»:</text:span></text:p>
      <text:p text:style-name="P195"><text:span text:style-name="T196">факторы</text:span><text:span text:style-name="T197">,<text:s/></text:span><text:span text:style-name="T198">отвлекающие</text:span><text:span text:style-name="T199"><text:s/></text:span><text:span text:style-name="T200">внимание</text:span><text:span text:style-name="T201"><text:s/></text:span><text:span text:style-name="T202">пешеходов</text:span><text:span text:style-name="T203"><text:s/>(</text:span><text:a xlink:href="https://t.me/institut_vospitaniya/3935" office:target-frame-name="_top" xlink:show="replace"><text:span text:style-name="T204">https://t.me/institut_vospitaniya/3935</text:span></text:a><text:span text:style-name="T205">;<text:s/></text:span><text:a xlink:href="https://vk.com/wall-113551114_12496" office:target-frame-name="_top" xlink:show="replace"><text:span text:style-name="T206">https://vk.com/wall</text:span></text:a><text:span text:style-name="T207"><text:s/></text:span><text:a xlink:href="https://vk.com/wall-113551114_12496" office:target-frame-name="_top" xlink:show="replace"><text:span text:style-name="T208">HYPERLINK "https://vk.com/wall-113551114_12496" HYPERLINK "https://vk.com/wall-113551114_12496"-</text:span></text:a><text:span text:style-name="T209"><text:s/></text:span><text:a xlink:href="https://vk.com/wall-113551114_12496" office:target-frame-name="_top" xlink:show="replace"><text:span text:style-name="T210">HYPERLINK "https://vk.com/wall-113551114_12496" HYPERLI</text:span><text:span text:style-name="T211">NK "https://vk.com/wall-113551114_12496"113551114_12496</text:span></text:a><text:span text:style-name="T212">);</text:span></text:p>
      <text:p text:style-name="P213"><text:span text:style-name="T214">дети</text:span><text:span text:style-name="T215"><text:s/></text:span><text:span text:style-name="T216">на</text:span><text:span text:style-name="T217"><text:s/></text:span><text:span text:style-name="T218">велосипеде</text:span><text:span text:style-name="T219"><text:s/>(</text:span><text:a xlink:href="https://t.me/institut_vospitaniya/3372" office:target-frame-name="_top" xlink:show="replace"><text:span text:style-name="T220">https://t.me/institut_vospitaniya/3372</text:span></text:a><text:span text:style-name="T221">;<text:s/></text:span><text:a xlink:href="https://vk.com/wall-113551114_11607" office:target-frame-name="_top" xlink:show="replace"><text:span text:style-name="T222">https://vk.c</text:span></text:a><text:span text:style-name="T223"><text:s/></text:span><text:a xlink:href="https://vk.com/wall-113551114_11607" office:target-frame-name="_top" xlink:show="replace"><text:span text:style-name="T224">HYPERLINK "https://vk.com/wall-113551114_11607" HYPERLINK "https://vk.com/wall-113551114_11607"o</text:span></text:a><text:span text:style-name="T225"><text:s/></text:span><text:a xlink:href="https://vk.com/wall-113551114_11607" office:target-frame-name="_top" xlink:show="replace"><text:span text:style-name="T226">HYPERLINK "https://vk.com/wall-113551114_11607" HYPERLINK "https://vk</text:span><text:span text:style-name="T227">.com/wall-113551114_11607"m/wall-113551114_11607</text:span></text:a><text:span text:style-name="T228">);</text:span></text:p>
      <text:p text:style-name="P229"><text:span text:style-name="T230">как</text:span><text:span text:style-name="T231"><text:s/></text:span><text:span text:style-name="T232">правильно</text:span><text:span text:style-name="T233"><text:s/></text:span><text:span text:style-name="T234">передвигаться</text:span><text:span text:style-name="T235">,<text:s/></text:span><text:span text:style-name="T236">используя</text:span><text:span text:style-name="T237"><text:s/></text:span><text:span text:style-name="T238">средства</text:span><text:span text:style-name="T239"><text:s/></text:span><text:span text:style-name="T240">индивидуальной мобильности</text:span><text:span text:style-name="T241"><text:s/>(</text:span><text:a xlink:href="https://t.me/institut_vospitaniya/1348" office:target-frame-name="_top" xlink:show="replace"><text:span text:style-name="T242">https://t.me/institut_vospitaniya/1348</text:span></text:a><text:span text:style-name="T243">;<text:s/></text:span><text:a xlink:href="https://vk.com/wall-113551114_6889" office:target-frame-name="_top" xlink:show="replace"><text:span text:style-name="T244">https://vk.com/wall-113551114_6889</text:span></text:a><text:span text:style-name="T245">);</text:span></text:p>
      <text:p text:style-name="P246"><text:span text:style-name="T247">дорожные</text:span><text:span text:style-name="T248"><text:s/></text:span><text:span text:style-name="T249">ловушки</text:span><text:span text:style-name="T250"><text:s/>(</text:span><text:a xlink:href="https://vk.com/doc-113551114_657996378" office:target-frame-name="_top" xlink:show="replace"><text:span text:style-name="T251">https://vk.com/doc-113551114_657996378</text:span></text:a><text:span text:style-name="T252">);</text:span></text:p>
      <text:p text:style-name="P253"><text:span text:style-name="T254">как</text:span><text:span text:style-name="T255"><text:s/></text:span><text:span text:style-name="T256">закрепить</text:span><text:span text:style-name="T257"><text:s/></text:span><text:span text:style-name="T258">знания</text:span><text:span text:style-name="T259"><text:s/></text:span><text:span text:style-name="T260">по</text:span><text:span text:style-name="T261"><text:s/></text:span><text:span text:style-name="T262">безопасности</text:span><text:span text:style-name="T263"><text:s/></text:span><text:span text:style-name="T264">дорожного</text:span><text:span text:style-name="T265"><text:s/></text:span><text:span text:style-name="T266">движения</text:span><text:span text:style-name="T267"><text:s/>(</text:span><text:a xlink:href="https://t.me/institut_vospitaniya/3767" office:target-frame-name="_top" xlink:show="replace"><text:span text:style-name="T268">https://t.me/institut_vospitaniya/3767</text:span></text:a><text:span text:style-name="T269">;<text:s/></text:span><text:a xlink:href="https://vk.com/wall-113551114_12242" office:target-frame-name="_top" xlink:show="replace"><text:span text:style-name="T270">https://vk.com/wall-113551114_12242</text:span></text:a><text:span text:style-name="T271">)</text:span></text:p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23-06-28T07:40:00Z</meta:creation-date>
    <dc:date>2023-06-28T07:42:00Z</dc:date>
    <meta:template xlink:href="Normal" xlink:type="simple"/>
    <meta:editing-cycles>2</meta:editing-cycles>
    <meta:editing-duration>PT120S</meta:editing-duration>
    <meta:document-statistic meta:page-count="1" meta:paragraph-count="5" meta:word-count="397" meta:character-count="2657" meta:row-count="18" meta:non-whitespace-character-count="2265"/>
  </office:meta>
</office:document-meta>
</file>